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s Marijkestraat 1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1 een besluit genomen op de aanvraag met zaaknummer Z/21/184991 / W2021-0614 voor een omgevingsvergunning betreffende het realiseren van een tijdelijk extra klaslokaal op locatie Prinses Marijkestraat 1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augustus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029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9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9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Prinses Marijkestraat 1 te Middelharnis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295</meta:user-defined>
    <meta:user-defined meta:name="OVERHEIDop.GmbID/DC.identifier">gmb-2021-280295</meta:user-defined>
    <meta:user-defined meta:name="OVERHEIDop.versieInformatie"/>
  </office:meta>
</office:document-meta>
</file>