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0/42824: van rechtswege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0/42824</text:p>
            <text:p text:style-name="common-al">Omschrijving: realiseren van een nieuwe voorgevel op de begane grond van het winkelpand door middel van het plaatsen een nieuw kozijn en afwerking van de gevelsteen</text:p>
            <text:p text:style-name="common-al">Adres:  Nieuwe Fellenoord 12</text:p>
            <text:p text:style-name="common-al">Datum beslissing: 16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029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9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9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0/42824</meta:user-defined>
    <meta:user-defined meta:name="DCTERMS.abstract">realiseren van een nieuwe voorgevel op de begane grond van het winkelpand door middel van het plaatsen een nieuw kozijn en afwerking van de gevelsteen</meta:user-defined>
    <dc:language>nl</dc:language>
    <meta:user-defined meta:name="OVERHEIDop.locatietype/OVERHEIDop.gebiedsmarkering">Adres</meta:user-defined>
    <meta:user-defined meta:name="DC.title">V20/42824: van rechtswege verleend omgevingsvergunning</meta:user-defined>
    <meta:user-defined meta:name="DCTERMS.W3CDTF/DCTERMS.available">2021-08-18</meta:user-defined>
    <meta:user-defined meta:name="DCTERMS.W3CDTF/OVERHEIDop.jaargang">2021</meta:user-defined>
    <meta:user-defined meta:name="OVERHEIDop.publicationIssue">280294</meta:user-defined>
    <meta:user-defined meta:name="OVERHEIDop.GmbID/DC.identifier">gmb-2021-280294</meta:user-defined>
    <meta:user-defined meta:name="OVERHEIDop.versieInformatie"/>
  </office:meta>
</office:document-meta>
</file>