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vervangen van een rieten dak van een schuur door dakpannen aan de Benedenkerkstraat 94 te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2 augustus 2021 een besluit genomen op de aanvraag omgevingsvergunning met zaaknummer 2021-029769, voor het vervangen van een rieten dak van een schuur door dakpannen aan de Benedenkerkstraat 94 te Waspik. Het besluit betreft de volgende activiteit(en): Bouw. De vergunning is verleend. Het besluit is op 12 augustus 2021 bekend gemaakt.</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29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9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9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9769</meta:user-defined>
    <dc:language>nl</dc:language>
    <meta:user-defined meta:name="OVERHEIDop.locatietype/OVERHEIDop.gebiedsmarkering">Adres</meta:user-defined>
    <meta:user-defined meta:name="DC.title">Besluit op de aanvraag voor het vervangen van een rieten dak van een schuur door dakpannen aan de Benedenkerkstraat 94 te Waspik.</meta:user-defined>
    <meta:user-defined meta:name="DCTERMS.W3CDTF/DCTERMS.available">2021-08-18</meta:user-defined>
    <meta:user-defined meta:name="DCTERMS.W3CDTF/OVERHEIDop.jaargang">2021</meta:user-defined>
    <meta:user-defined meta:name="OVERHEIDop.publicationIssue">280292</meta:user-defined>
    <meta:user-defined meta:name="OVERHEIDop.GmbID/DC.identifier">gmb-2021-280292</meta:user-defined>
    <meta:user-defined meta:name="OVERHEIDop.versieInformatie"/>
  </office:meta>
</office:document-meta>
</file>