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Marijkestraat 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met zaaknummer Z/21/184991 / W2021-0614 voor een omgevingsvergunning betreffende het realiseren van een tijdelijk extra klaslokaal op locatie Prinses Marijkestraat 1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029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9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9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rinses Marijkestraat 1 te Middelharnis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90</meta:user-defined>
    <meta:user-defined meta:name="OVERHEIDop.GmbID/DC.identifier">gmb-2021-280290</meta:user-defined>
    <meta:user-defined meta:name="OVERHEIDop.versieInformatie"/>
  </office:meta>
</office:document-meta>
</file>