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amshofstraat 156, 3061ZK, transformatie en renovatie opslagruimte naar een studio-woning op de begane grond (aanvraagdatum 03-08-2021, dossiernummer OMV.21.08.000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2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amshofstraat 15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89</meta:user-defined>
    <meta:user-defined meta:name="OVERHEIDop.GmbID/DC.identifier">gmb-2021-280289</meta:user-defined>
    <meta:user-defined meta:name="OVERHEIDop.versieInformatie"/>
  </office:meta>
</office:document-meta>
</file>