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aanvraag voor het kappen van 10 grove dennen en 2 populieren aan de Hertog Janstraat te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17 augustus 2021 een besluit genomen op de aanvraag omgevingsvergunning met zaaknummer 2021-036638, voor het kappen van 10 grove dennen en 2 populieren aan de Hertog Janstraat te Waalwijk, kadastraal Waalwijk, sectie G, nr. 1161. Het besluit betreft de volgende activiteit(en): Kap. De vergunning is verleend. Het besluit is op 17 augustus 2021 bekend gemaakt.</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028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8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8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036638</meta:user-defined>
    <dc:language>nl</dc:language>
    <meta:user-defined meta:name="OVERHEIDop.locatietype/OVERHEIDop.gebiedsmarkering">Perceel</meta:user-defined>
    <meta:user-defined meta:name="DC.title">Besluit op de aanvraag voor het kappen van 10 grove dennen en 2 populieren aan de Hertog Janstraat te Waalwijk.</meta:user-defined>
    <meta:user-defined meta:name="DCTERMS.W3CDTF/DCTERMS.available">2021-08-18</meta:user-defined>
    <meta:user-defined meta:name="DCTERMS.W3CDTF/OVERHEIDop.jaargang">2021</meta:user-defined>
    <meta:user-defined meta:name="OVERHEIDop.publicationIssue">280288</meta:user-defined>
    <meta:user-defined meta:name="OVERHEIDop.GmbID/DC.identifier">gmb-2021-280288</meta:user-defined>
    <meta:user-defined meta:name="OVERHEIDop.versieInformatie"/>
  </office:meta>
</office:document-meta>
</file>