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colaas Beetsstraat 39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icolaas Beetsstraat 39, 9636GJ, vervangen dakkapel, 9 augustus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027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7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7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colaas Beetsstraat 39 Zuidbroek aanvraag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274</meta:user-defined>
    <meta:user-defined meta:name="OVERHEIDop.GmbID/DC.identifier">gmb-2021-280274</meta:user-defined>
    <meta:user-defined meta:name="OVERHEIDop.versieInformatie"/>
  </office:meta>
</office:document-meta>
</file>