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Sittarderweg 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3 juni 2021 het bestemmingsplan 'Sittarderweg 181’ met IMRO identificatienummer: NL.IMRO.0917.BP031200W000005 -0401 en ondergrond: o_ NL.IMRO.0917.BP031200W000005 -0401.dxf zoals vervat in de bij dit besluit behorende verbeelding, regels en toelichting, heeft vastgesteld. De raad heeft tevens besloten geen exploitatieplan vast te stellen.</text:p>
            <text:p text:style-name="common-al"/>
            <text:p text:style-name="common-al">Het plangebied is gelegen in de buurt Musschemig in de wijk Schandelen-Grasbroek. Het plangebied wordt begrensd door de Sittarderweg aan de voorzijde en de percelen Sittarderweg 179 en Sittarderweg 183 aan de zijkanten en achterkant. Het plangebied bestrijkt het volgende kadastrale perceel: gemeente Heerlen, sectie R, nummer 3830. </text:p>
            <text:p text:style-name="common-al"/>
            <text:p text:style-name="common-al">
            <text:span text:style-name="nadrukvet">Terinzagelegging</text:span>
          </text:p>
            <text:p text:style-name="common-al">Het bestemmingsplan “Sittarderweg 181” en de bijbehorende stukken liggen met ingang van 23 augustus 2021 ter inzage. U kunt deze stukken inzien bij de publieksbalie van het stadshuis, tijdelijk gehuisvest in het Parkstad Limburg Theater aan het Burgemeester van Grunsvenplein 145. Het bestemm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16 augustus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02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1200W000005-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 Vaststelling bestemmingsplan Sittarderweg 181</meta:user-defined>
    <meta:user-defined meta:name="DCTERMS.W3CDTF/DCTERMS.available">2021-08-19</meta:user-defined>
    <meta:user-defined meta:name="DCTERMS.W3CDTF/OVERHEIDop.jaargang">2021</meta:user-defined>
    <meta:user-defined meta:name="OVERHEIDop.publicationIssue">280272</meta:user-defined>
    <meta:user-defined meta:name="OVERHEIDop.GmbID/DC.identifier">gmb-2021-280272</meta:user-defined>
    <meta:user-defined meta:name="OVERHEIDop.versieInformatie"/>
  </office:meta>
</office:document-meta>
</file>