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kappen van 1 es aan de Juffrouwsteeg, hoek Tolweg, te Sprang-C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17 augustus 2021 een besluit genomen op de aanvraag omgevingsvergunning met zaaknummer 2021-037564, voor het kappen van 1 es aan de Juffrouwsteeg, hoek Tolweg, te Sprang-Capelle. Het besluit betreft de volgende activiteit(en): Kap. De vergunning is verleend. Het besluit is op 17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27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7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7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37564</meta:user-defined>
    <dc:language>nl</dc:language>
    <meta:user-defined meta:name="OVERHEIDop.locatietype/OVERHEIDop.gebiedsmarkering">Vlak</meta:user-defined>
    <meta:user-defined meta:name="DC.title">Besluit op de aanvraag voor het kappen van 1 es aan de Juffrouwsteeg, hoek Tolweg, te Sprang-Capelle.</meta:user-defined>
    <meta:user-defined meta:name="DCTERMS.W3CDTF/DCTERMS.available">2021-08-18</meta:user-defined>
    <meta:user-defined meta:name="DCTERMS.W3CDTF/OVERHEIDop.jaargang">2021</meta:user-defined>
    <meta:user-defined meta:name="OVERHEIDop.publicationIssue">280271</meta:user-defined>
    <meta:user-defined meta:name="OVERHEIDop.GmbID/DC.identifier">gmb-2021-280271</meta:user-defined>
    <meta:user-defined meta:name="OVERHEIDop.versieInformatie"/>
  </office:meta>
</office:document-meta>
</file>