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mstraat 7 in Toldijk, het saneren van asbest van een schuur en werktuigenberging</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gemeente Bronckhorst een melding ontvangen voor het saneren van asbest van een schuur en werktuigenberging aan de Lamstraat 7 in Toldijk. De melding is geregistreerd onder kenmerk 1876793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026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6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6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Lamstraat 7 in Toldijk, het saneren van asbest van een schuur en werktuigenberging</meta:user-defined>
    <meta:user-defined meta:name="DCTERMS.W3CDTF/DCTERMS.available">2021-08-18</meta:user-defined>
    <meta:user-defined meta:name="DCTERMS.W3CDTF/OVERHEIDop.jaargang">2021</meta:user-defined>
    <meta:user-defined meta:name="OVERHEIDop.externeBijlage">publiceerbare aanvraag|exb-2021-49515</meta:user-defined>
    <meta:user-defined meta:name="OVERHEIDop.publicationIssue">280267</meta:user-defined>
    <meta:user-defined meta:name="OVERHEIDop.GmbID/DC.identifier">gmb-2021-280267</meta:user-defined>
    <meta:user-defined meta:name="OVERHEIDop.versieInformatie"/>
  </office:meta>
</office:document-meta>
</file>