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dijkstraat 25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ugustus 2021 een aanvraag ontvangen voor het kappen van een eik op de locatie Westerdijkstraat 25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026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esterdijkstraat 25 in Roodeschoo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61</meta:user-defined>
    <meta:user-defined meta:name="OVERHEIDop.GmbID/DC.identifier">gmb-2021-280261</meta:user-defined>
    <meta:user-defined meta:name="OVERHEIDop.versieInformatie"/>
  </office:meta>
</office:document-meta>
</file>