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Voorstraat 5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Sleepover (e21012)</text:p>
            <text:p text:style-name="common-al">Aanvrager: Stichting Schateiland Waterwijk</text:p>
            <text:p text:style-name="common-al">Locatie: Voorstraat 503</text:p>
            <text:p text:style-name="common-al">datum: 19 augustus 2021 t/m 20 augustus 2021</text:p>
            <text:p text:style-name="common-al">ingangsdatum 12 augustus 2021</text:p>
            <text:p text:style-name="common-al">
            <text:span text:style-name="nadrukvet"/>
          </text:p>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025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5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5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Voorstraat 503</meta:user-defined>
    <meta:user-defined meta:name="DCTERMS.W3CDTF/DCTERMS.available">2021-08-18</meta:user-defined>
    <meta:user-defined meta:name="DCTERMS.W3CDTF/OVERHEIDop.jaargang">2021</meta:user-defined>
    <meta:user-defined meta:name="OVERHEIDop.publicationIssue">280259</meta:user-defined>
    <meta:user-defined meta:name="OVERHEIDop.GmbID/DC.identifier">gmb-2021-280259</meta:user-defined>
    <meta:user-defined meta:name="OVERHEIDop.versieInformatie"/>
  </office:meta>
</office:document-meta>
</file>