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Schoonenburgseweg 28 te Overasselt</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Schoonenburgseweg 28 te Overasselt </text:p>
            <text:p text:style-name="tussenkopcur">Omschrijving : bouwen van diverse hekwerken en poorten en voor de aanleg van een paddock </text:p>
            <text:p text:style-name="tussenkopcur">Datum ontvangst : 10 augustus 2021 </text:p>
            <text:p text:style-name="tussenkopcur">Zaaknummer ODRN : W.Z21.106518.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025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5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5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Schoonenburgseweg 28 te Overasselt</meta:user-defined>
    <meta:user-defined meta:name="DCTERMS.W3CDTF/DCTERMS.available">2021-08-18</meta:user-defined>
    <meta:user-defined meta:name="DCTERMS.W3CDTF/OVERHEIDop.jaargang">2021</meta:user-defined>
    <meta:user-defined meta:name="OVERHEIDop.publicationIssue">280258</meta:user-defined>
    <meta:user-defined meta:name="OVERHEIDop.GmbID/DC.identifier">gmb-2021-280258</meta:user-defined>
    <meta:user-defined meta:name="OVERHEIDop.versieInformatie"/>
  </office:meta>
</office:document-meta>
</file>