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sectie C 4794 ter hoogte van Tiendweg-Oost 1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0418</text:p>
            <text:p text:style-name="common-al">Voor de activiteit: Bouwen</text:p>
            <text:p text:style-name="common-al">Voor: Het maken van een dierenverblijf op een gehuurd perceel van de gemeente</text:p>
            <text:p text:style-name="common-al">Locatie: perceel sectie C 4794 ter hoogte van Tiendweg-Oost 15</text:p>
            <text:p text:style-name="common-al">Datum besluit: 27 jul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25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5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5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rceel sectie C 4794 ter hoogte van Tiendweg-Oost 15</meta:user-defined>
    <meta:user-defined meta:name="DCTERMS.W3CDTF/DCTERMS.available">2021-08-18</meta:user-defined>
    <meta:user-defined meta:name="DCTERMS.W3CDTF/OVERHEIDop.jaargang">2021</meta:user-defined>
    <meta:user-defined meta:name="OVERHEIDop.publicationIssue">280257</meta:user-defined>
    <meta:user-defined meta:name="OVERHEIDop.GmbID/DC.identifier">gmb-2021-280257</meta:user-defined>
    <meta:user-defined meta:name="OVERHEIDop.versieInformatie"/>
  </office:meta>
</office:document-meta>
</file>