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Atol Plaza en op het terrein (Schor 1 -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Sportspullenmarkt (e21030)</text:p>
            <text:p text:style-name="common-al">Aanvrager: N.V. Sportbedrijf Lelystad</text:p>
            <text:p text:style-name="common-al">Locatie: Atol Plaza en op het terrein (Schor 1 - 9)</text:p>
            <text:p text:style-name="common-al">datum: 21 september 2021 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de afdeling Dienstverlening, telefoon 14 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025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25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25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INGEKOMEN AANVRAGEN EN MELDINGEN EVENEMENTEN Atol Plaza en op het terrein (Schor 1 - 9)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252</meta:user-defined>
    <meta:user-defined meta:name="OVERHEIDop.GmbID/DC.identifier">gmb-2021-280252</meta:user-defined>
    <meta:user-defined meta:name="OVERHEIDop.versieInformatie"/>
  </office:meta>
</office:document-meta>
</file>