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Vre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Vreewijk’ </text:p>
            <text:p text:style-name="common-al">(NL.IMRO.0599.BP1123Vreewijk-co01) wordt voorbereid.</text:p>
            <text:p text:style-name="common-al"/>
            <text:p text:style-name="common-al">Het plangebied wordt globaal begrensd door de Strevelsweg, de spoorlijn Rotterdam-Dordrecht, de Smeetslandsedijk en de Vaanweg/Dordtsestraatweg. </text:p>
            <text:p text:style-name="common-al"/>
            <text:p text:style-name="common-al">Gelegenheid tot het indienen van zienswijzen zal te zijner tijd worden geboden tijdens de terinzagelegging van het ontwerpbestemmingsplan. Hiervan zal vooraf kennis worden gegeven in het Gemeenteblad op www.overheid.nl, in het huis-aan-huisblad en op www.ruimtelijkeplannen.nl.</text:p>
            <text:p text:style-name="common-al"/>
            <text:p text:style-name="common-al">Rotterdam, 25 augustus 2021</text:p>
            <text:p text:style-name="common-al"/>
            <text:p text:style-name="common-al">Burgemeester en wethouders voornoemd,</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25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5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5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23Vreewijk-co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bestemmingsplan ‘Vreewijk’</meta:user-defined>
    <meta:user-defined meta:name="DCTERMS.W3CDTF/DCTERMS.available">2021-08-25</meta:user-defined>
    <meta:user-defined meta:name="DCTERMS.W3CDTF/OVERHEIDop.jaargang">2021</meta:user-defined>
    <meta:user-defined meta:name="OVERHEIDop.publicationIssue">280251</meta:user-defined>
    <meta:user-defined meta:name="OVERHEIDop.GmbID/DC.identifier">gmb-2021-280251</meta:user-defined>
    <meta:user-defined meta:name="OVERHEIDop.versieInformatie"/>
  </office:meta>
</office:document-meta>
</file>