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ageningenstraat 60, 2152 AP, vervangen draagmuur door een stalen bint te plaatsen, 27-01-2021, zaaknummer 4463127, olonummer 57765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2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31.31 476044.88</meta:user-defined>
    <meta:user-defined meta:name="DC.title">Aangevraagde omgevingsvergunning, Nieuw-Vennep, Wageningenstraat 60, 2152 AP, vervangen draagmuur door een stalen bint te plaatsen, 27-01-2021, zaaknummer 4463127, olonummer 5776567.</meta:user-defined>
    <meta:user-defined meta:name="OVERHEID.PostcodeHuisnummer/OVERHEIDop.postcodeHuisnummer">2152AP 60</meta:user-defined>
    <meta:user-defined meta:name="OVERHEIDop.straatnaam">Wageningenstraat</meta:user-defined>
    <meta:user-defined meta:name="OVERHEIDop.woonplaats">Nieuw-Vennep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025</meta:user-defined>
    <meta:user-defined meta:name="OVERHEIDop.GmbID/DC.identifier">gmb-2021-28025</meta:user-defined>
    <meta:user-defined meta:name="OVERHEIDop.versieInformatie"/>
  </office:meta>
</office:document-meta>
</file>