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Trekweg langs de Lage Vaart tussen N702 en Praa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WK Zoetwatervissen Dames 2021 (e21007)</text:p>
            <text:p text:style-name="common-al">Aanvrager: Sportvisserij Nederland</text:p>
            <text:p text:style-name="common-al">Locatie: Trekweg langs de Lage Vaart tussen N702 en Praamweg</text:p>
            <text:p text:style-name="common-al">datum: 16 augustus 2021 t/m 22 augustus 2021</text:p>
            <text:p text:style-name="common-al">ingangsdatum 12 augustus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2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EVENEMENTEN Trekweg langs de Lage Vaart tussen N702 en Praamweg</meta:user-defined>
    <meta:user-defined meta:name="DCTERMS.W3CDTF/DCTERMS.available">2021-08-18</meta:user-defined>
    <meta:user-defined meta:name="DCTERMS.W3CDTF/OVERHEIDop.jaargang">2021</meta:user-defined>
    <meta:user-defined meta:name="OVERHEIDop.publicationIssue">280246</meta:user-defined>
    <meta:user-defined meta:name="OVERHEIDop.GmbID/DC.identifier">gmb-2021-280246</meta:user-defined>
    <meta:user-defined meta:name="OVERHEIDop.versieInformatie"/>
  </office:meta>
</office:document-meta>
</file>