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rt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6</text:span>
          </text:p>
            <text:p text:style-name="common-al">Op 16 juli 2021 heeft de gemeente een aanvraag omgevingsvergunning ontvangen voor de locatie Sportlaan  in Nunspeet.</text:p>
            <text:p text:style-name="common-al">De aanvraag betreft het herinrichten van openbare ruimte Sportpark De Wiltsangh.</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2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Sportlaan  in Nunspeet</meta:user-defined>
    <meta:user-defined meta:name="DCTERMS.W3CDTF/DCTERMS.available">2021-08-18</meta:user-defined>
    <meta:user-defined meta:name="DCTERMS.W3CDTF/OVERHEIDop.jaargang">2021</meta:user-defined>
    <meta:user-defined meta:name="OVERHEIDop.publicationIssue">280241</meta:user-defined>
    <meta:user-defined meta:name="OVERHEIDop.GmbID/DC.identifier">gmb-2021-280241</meta:user-defined>
    <meta:user-defined meta:name="OVERHEIDop.versieInformatie"/>
  </office:meta>
</office:document-meta>
</file>