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Gozewijnstraat 44 in Kudelstaa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47949</text:span>
          </text:p>
            <text:p text:style-name="common-al">Gemeente Aalsmeer heeft op 13 augustus 2021 een besluit genomen op de aanvraag omgevingsvergunning voor het plaatsen van een afvalcontainer op een parkeerplaats voor de woning tot 20 augustus 2021. De locatie is Gozewijnstraat 44 in Kudelstaart. De omgevings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14 augustus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80239</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239</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239</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alsmeer - aanvraag omgevingsvergunning toegekend - Gozewijnstraat 44 in Kudelstaart</meta:user-defined>
    <meta:user-defined meta:name="DCTERMS.W3CDTF/DCTERMS.available">2021-08-18</meta:user-defined>
    <meta:user-defined meta:name="DCTERMS.W3CDTF/OVERHEIDop.jaargang">2021</meta:user-defined>
    <meta:user-defined meta:name="OVERHEIDop.publicationIssue">280239</meta:user-defined>
    <meta:user-defined meta:name="OVERHEIDop.GmbID/DC.identifier">gmb-2021-280239</meta:user-defined>
    <meta:user-defined meta:name="OVERHEIDop.versieInformatie"/>
  </office:meta>
</office:document-meta>
</file>