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molen 18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4185</text:p>
            <text:p text:style-name="common-al">Voor de activiteit: Bouwen en Strijdig gebruik</text:p>
            <text:p text:style-name="common-al">Voor: Het realiseren van een dakkapel aan de voorzijde van de woning</text:p>
            <text:p text:style-name="common-al">Locatie: Beukmolen 186</text:p>
            <text:p text:style-name="common-al">Datum besluit: 23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ukmolen 186</meta:user-defined>
    <meta:user-defined meta:name="DCTERMS.W3CDTF/DCTERMS.available">2021-08-18</meta:user-defined>
    <meta:user-defined meta:name="DCTERMS.W3CDTF/OVERHEIDop.jaargang">2021</meta:user-defined>
    <meta:user-defined meta:name="OVERHEIDop.publicationIssue">280237</meta:user-defined>
    <meta:user-defined meta:name="OVERHEIDop.GmbID/DC.identifier">gmb-2021-280237</meta:user-defined>
    <meta:user-defined meta:name="OVERHEIDop.versieInformatie"/>
  </office:meta>
</office:document-meta>
</file>