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Jan Lunenburg Oever 15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1411</text:span>
          </text:p>
            <text:p text:style-name="common-al">Gemeente Aalsmeer heeft op 16 augustus 2021 een besluit genomen op de aanvraag omgevingsvergunning voor het plaatsen van een dakkapel (westgevel) en het vergroten van het tussenlid op de verdieping. De locatie is Jan Lunenburg Oever 15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7 augustus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0232</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232</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232</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Jan Lunenburg Oever 15 in Kudelstaart</meta:user-defined>
    <meta:user-defined meta:name="DCTERMS.W3CDTF/DCTERMS.available">2021-08-18</meta:user-defined>
    <meta:user-defined meta:name="DCTERMS.W3CDTF/OVERHEIDop.jaargang">2021</meta:user-defined>
    <meta:user-defined meta:name="OVERHEIDop.publicationIssue">280232</meta:user-defined>
    <meta:user-defined meta:name="OVERHEIDop.GmbID/DC.identifier">gmb-2021-280232</meta:user-defined>
    <meta:user-defined meta:name="OVERHEIDop.versieInformatie"/>
  </office:meta>
</office:document-meta>
</file>