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park weidehoek, weidelaan, weteringoost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1 heeft de gemeente een aanvraag ontvangen voor een evenementenvergunning voor evenementenvergunning Tijdloop AV Start op 29/ 30-8-2021 op locatie sportpark weidehoek, weidelaan, weteringoost in Lekkerkerk. De aanvraag is geregistreerd onder zaaknummer SXO-2021177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022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sportpark weidehoek, weidelaan, weteringoost in Lekkerker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27</meta:user-defined>
    <meta:user-defined meta:name="OVERHEIDop.GmbID/DC.identifier">gmb-2021-280227</meta:user-defined>
    <meta:user-defined meta:name="OVERHEIDop.versieInformatie"/>
  </office:meta>
</office:document-meta>
</file>