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Stakenburgstraat ongenummerd (perceel E 2913)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het nemen van een besluit op de aanvraag omgevingsvergunning voor Stakenburgstraat ongenummerd (perceel E 2913) voor het oprichten van een woning, is met 6 weken verlengd. Dit besluit is genomen op 12 augustus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022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Besluit over vergunning Stakenburgstraat ongenummerd (perceel E 2913) uitgestel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25</meta:user-defined>
    <meta:user-defined meta:name="OVERHEIDop.GmbID/DC.identifier">gmb-2021-280225</meta:user-defined>
    <meta:user-defined meta:name="OVERHEIDop.versieInformatie"/>
  </office:meta>
</office:document-meta>
</file>