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dijkerpark slootkant achter nrs 50 tm 64, 1444JE Purmerend</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omgevingsvergunning op locatie Kwadijkerpark slootkant achter nrs 50 tm 64, 1444JE Purmerend. De aanvraag is geregistreerd onder zaaknummer Z2021-0982. De aanvraag betreft:</text:p>
            <text:list text:style-name="id1-3-2-1-1-2">
              <text:list-item text:style-override="id1-3-2-1-1-2-1">
                <text:number>•</text:number>
                <text:p text:style-name="al">het kappen van 10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2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adijkerpark slootkant achter nrs 50 tm 64, 1444JE Purmerend</meta:user-defined>
    <meta:user-defined meta:name="DCTERMS.W3CDTF/DCTERMS.available">2021-08-18</meta:user-defined>
    <meta:user-defined meta:name="DCTERMS.W3CDTF/OVERHEIDop.jaargang">2021</meta:user-defined>
    <meta:user-defined meta:name="OVERHEIDop.externeBijlage">ron van gellekom|exb-2021-49506</meta:user-defined>
    <meta:user-defined meta:name="OVERHEIDop.publicationIssue">280224</meta:user-defined>
    <meta:user-defined meta:name="OVERHEIDop.GmbID/DC.identifier">gmb-2021-280224</meta:user-defined>
    <meta:user-defined meta:name="OVERHEIDop.versieInformatie"/>
  </office:meta>
</office:document-meta>
</file>