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ongenummerd (percelen B 2864 en B 2854)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Ekkersrijt ongenummerd (percelen B 2864 en B 2854) voor het oprichten van een bedrijfsgebouw, is met 6 weken verlengd. Dit besluit is genomen op 11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2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esluit over vergunning Ekkersrijt ongenummerd (percelen B 2864 en B 2854)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9</meta:user-defined>
    <meta:user-defined meta:name="OVERHEIDop.GmbID/DC.identifier">gmb-2021-280219</meta:user-defined>
    <meta:user-defined meta:name="OVERHEIDop.versieInformatie"/>
  </office:meta>
</office:document-meta>
</file>