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apsweg 26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besloten om de beslistermijn voor de aanvraag met zaaknummer W2021-0496 voor een omgevingsvergunning betreffende het uitbreiden van een huisartsenpraktijk en het realiseren van een inrit op locatie Schaapsweg 26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2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chaapsweg 26 te Den Bomm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18</meta:user-defined>
    <meta:user-defined meta:name="OVERHEIDop.GmbID/DC.identifier">gmb-2021-280218</meta:user-defined>
    <meta:user-defined meta:name="OVERHEIDop.versieInformatie"/>
  </office:meta>
</office:document-meta>
</file>