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51a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ugustus 2021 een besluit genomen op de aanvraag met zaaknummer Z/21/184530 / W2021-0570 voor een omgevingsvergunning betreffende het realiseren van een Bed &amp; Breakfast op locatie Oudelandseweg 51a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7 augustus 2021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0213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1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213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Oudelandseweg 51a te Ouddorp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213</meta:user-defined>
    <meta:user-defined meta:name="OVERHEIDop.GmbID/DC.identifier">gmb-2021-280213</meta:user-defined>
    <meta:user-defined meta:name="OVERHEIDop.versieInformatie"/>
  </office:meta>
</office:document-meta>
</file>