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vergunning Science Park Eindhoven 5006 en 5008 (a t/m e)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het nemen van een besluit op de aanvraag omgevingsvergunning voor Science Park Eindhoven 5006 en 5008 (a t/m e), 5692 EA voor het vergroten van een bedrijfspand, is met 6 weken verlengd. Dit besluit is genomen op 11 augustus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021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1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1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sluit over vergunning Science Park Eindhoven 5006 en 5008 (a t/m e) uitgesteld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211</meta:user-defined>
    <meta:user-defined meta:name="OVERHEIDop.GmbID/DC.identifier">gmb-2021-280211</meta:user-defined>
    <meta:user-defined meta:name="OVERHEIDop.versieInformatie"/>
  </office:meta>
</office:document-meta>
</file>