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6 te Nijmegen: asbest T-1020100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21</text:p>
            <text:p text:style-name="common-al">
            <text:span text:style-name="nadrukvet">Omschrijving: </text:span>asbest T-1020100 bron 1 en 2 (Ridderstraat 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515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5848B13-ED28-4719-A0F5-5726BBF05E49" xlink:type="simple">http://www.nijmegen.nl/vergunningpagina/?guid=E5848B13-ED28-4719-A0F5-5726BBF05E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20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0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0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idderstraat 16 te Nijmegen: asbest T-1020100 bron 1 en 2 - meldingen - Melding ontvang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08</meta:user-defined>
    <meta:user-defined meta:name="OVERHEIDop.GmbID/DC.identifier">gmb-2021-280208</meta:user-defined>
    <meta:user-defined meta:name="OVERHEIDop.versieInformatie"/>
  </office:meta>
</office:document-meta>
</file>