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76 te Nijmegen: verhogen van een bestaande h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1</text:p>
            <text:p text:style-name="common-al">
            <text:span text:style-name="nadrukvet">Omschrijving: </text:span>verhogen van een bestaande hal (Broekstraat 1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1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5-2021</text:p>
            <text:p text:style-name="common-al">
            <text:span text:style-name="nadrukvet">Verlengingsbesluit verzonden: </text:span>16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117D5A9-904F-45AD-86DB-9E4D14DA5B5F" xlink:type="simple">http://www.nijmegen.nl/vergunningpagina/?guid=E117D5A9-904F-45AD-86DB-9E4D14DA5B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20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kstraat 176 te Nijmegen: verhogen van een bestaande hal - omgevingsvergunning - Beslistermijn verleng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07</meta:user-defined>
    <meta:user-defined meta:name="OVERHEIDop.GmbID/DC.identifier">gmb-2021-280207</meta:user-defined>
    <meta:user-defined meta:name="OVERHEIDop.versieInformatie"/>
  </office:meta>
</office:document-meta>
</file>