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Ekkersrijt 1301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Ekkersrijt 1301, 5692 AJ voor het realiseren van stellingen in de opslaghallen, is met 6 weken verlengd. Dit besluit is genomen op 10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20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Ekkersrijt 1301 uitgestel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04</meta:user-defined>
    <meta:user-defined meta:name="OVERHEIDop.GmbID/DC.identifier">gmb-2021-280204</meta:user-defined>
    <meta:user-defined meta:name="OVERHEIDop.versieInformatie"/>
  </office:meta>
</office:document-meta>
</file>