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ermanstraat 45, 9742 VB Groningen – verwijderen asbest (ontvangstdatum 22-12-2020, dossiernummer 202078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974.823 582822.412</meta:user-defined>
    <meta:user-defined meta:name="DC.title">Sloopmelding: Voermanstraat 45, 9742 VB Groningen – verwijderen asbest (ontvangstdatum 22-12-2020, dossiernummer 202078225)</meta:user-defined>
    <meta:user-defined meta:name="OVERHEID.PostcodeHuisnummer/OVERHEIDop.postcodeHuisnummer">9742VB 45</meta:user-defined>
    <meta:user-defined meta:name="OVERHEIDop.straatnaam">Voerman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02</meta:user-defined>
    <meta:user-defined meta:name="OVERHEIDop.GmbID/DC.identifier">gmb-2021-2802</meta:user-defined>
    <meta:user-defined meta:name="OVERHEIDop.versieInformatie"/>
  </office:meta>
</office:document-meta>
</file>