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augustus 2021 Aanvraag omgevingsvergunning, Kroonstad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augustus 2021 voor het plaatsen van een vleermuizenmuur aan de Kroonstad te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019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9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9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6 augustus 2021 voor het plaatsen van een vleermuizenmuur aan de Kroonstad te Farmsum.</meta:user-defined>
    <dc:language>nl</dc:language>
    <meta:user-defined meta:name="OVERHEIDop.locatietype/OVERHEIDop.gebiedsmarkering">Perceel</meta:user-defined>
    <meta:user-defined meta:name="DC.title">6 augustus 2021 Aanvraag omgevingsvergunning, Kroonstad te Farmsu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0197</meta:user-defined>
    <meta:user-defined meta:name="OVERHEIDop.GmbID/DC.identifier">gmb-2021-280197</meta:user-defined>
    <meta:user-defined meta:name="OVERHEIDop.versieInformatie"/>
  </office:meta>
</office:document-meta>
</file>