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Honingbij 100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Honingbij 100, 5692 VE voor het plaatsen van een dakkapel, is met 6 weken verlengd. Dit besluit is genomen op 9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19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Honingbij 100 uitgestel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95</meta:user-defined>
    <meta:user-defined meta:name="OVERHEIDop.GmbID/DC.identifier">gmb-2021-280195</meta:user-defined>
    <meta:user-defined meta:name="OVERHEIDop.versieInformatie"/>
  </office:meta>
</office:document-meta>
</file>