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Wagenaarlaan 1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Wagenaarlaan 1, 5691 GP voor het vergroten en veranderen van een woning, is met 6 weken verlengd. Dit besluit is genomen op 9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1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Wagenaarlaan 1 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91</meta:user-defined>
    <meta:user-defined meta:name="OVERHEIDop.GmbID/DC.identifier">gmb-2021-280191</meta:user-defined>
    <meta:user-defined meta:name="OVERHEIDop.versieInformatie"/>
  </office:meta>
</office:document-meta>
</file>