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20 Nieuwe Warande 50 (sectie A nr 5605 Kavel 80) te Berkel-Enschot, bouwen van een woonhuis (wijziging van reeds verleende vergunning), verzonden 2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20 - B - Nieuwe Warande 50 (sectie A nr 5605 Kavel 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04.969 399962.78</meta:user-defined>
    <meta:user-defined meta:name="DC.title">Berkel-Enschot, toegekend aanvraag voor een omgevingsvergunning Z-HZ_WABO-2020-05220 Nieuwe Warande 50 (sectie A nr 5605 Kavel 80) te Berkel-Enschot, bouwen van een woonhuis (wijziging van reeds verleende vergunning), verzonden 27 januari 2021.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19</meta:user-defined>
    <meta:user-defined meta:name="OVERHEIDop.GmbID/DC.identifier">gmb-2021-28019</meta:user-defined>
    <meta:user-defined meta:name="OVERHEIDop.versieInformatie"/>
  </office:meta>
</office:document-meta>
</file>