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98 Cranendonck 2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augustus 2021 heeft de gemeente een sloopmelding ontvangen voor de locatie Cranendonck 2 in Soerendonk. De melding is geregistreerd onder zaaknummer SLM 21098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1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98 asbest sanering locatie Cranendonck 2 in Soerendonk</meta:user-defined>
    <dc:language>nl</dc:language>
    <meta:user-defined meta:name="OVERHEIDop.locatietype/OVERHEIDop.gebiedsmarkering">Adres</meta:user-defined>
    <meta:user-defined meta:name="DC.title">Sloopmelding SLM 21098 Cranendonck 2 in Soerendon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87</meta:user-defined>
    <meta:user-defined meta:name="OVERHEIDop.GmbID/DC.identifier">gmb-2021-280187</meta:user-defined>
    <meta:user-defined meta:name="OVERHEIDop.versieInformatie"/>
  </office:meta>
</office:document-meta>
</file>