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plaatsen 3-tal dakkapellen op Jufferlaan 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BOUWEN) verleend voor plaatsen 3-tal dakkapellen op Jufferlaan 134, 5692 WZ. De vergunning is verzonden op 12 augustus 2021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common-al"> 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018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8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8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oor plaatsen 3-tal dakkapellen op Jufferlaan 134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186</meta:user-defined>
    <meta:user-defined meta:name="OVERHEIDop.GmbID/DC.identifier">gmb-2021-280186</meta:user-defined>
    <meta:user-defined meta:name="OVERHEIDop.versieInformatie"/>
  </office:meta>
</office:document-meta>
</file>