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ugustus 2021 toegekend omgevingsvergunning Bakkerspad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ugustus 2021 voor het plaatsen van een tijdelijke woonunit aan de Bakkerspad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1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augustus 2021 toegekend voor het plaatsen van een tijdelijke woonunit aan de Bakkerspad 8 in Delfzijl.</meta:user-defined>
    <dc:language>nl</dc:language>
    <meta:user-defined meta:name="OVERHEIDop.locatietype/OVERHEIDop.gebiedsmarkering">Adres</meta:user-defined>
    <meta:user-defined meta:name="DC.title">11 augustus 2021 toegekend omgevingsvergunning Bakkerspad 8 in Delfzij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181</meta:user-defined>
    <meta:user-defined meta:name="OVERHEIDop.GmbID/DC.identifier">gmb-2021-280181</meta:user-defined>
    <meta:user-defined meta:name="OVERHEIDop.versieInformatie"/>
  </office:meta>
</office:document-meta>
</file>