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voor het organiseren van een clubfeest met barbeque op 28 augustus 2021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eft de gemeente Westerkwartier een melding ontvangen voor activiteiten waarvoor geen vergunningplicht geldt op de locatie Sportlaan 1 in Zuidhorn. De melding is geregistreerd onder zaaknummer Z20210303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1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ijzondere wetten voor het organiseren van een clubfeest met barbeque op 28 augustus 2021 - Sportlaan 1 in Zuidhor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180</meta:user-defined>
    <meta:user-defined meta:name="OVERHEIDop.GmbID/DC.identifier">gmb-2021-280180</meta:user-defined>
    <meta:user-defined meta:name="OVERHEIDop.versieInformatie"/>
  </office:meta>
</office:document-meta>
</file>