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ilderdijklaan 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hebben we een aanvraag omgevingsvergunning voor de kap van 1 boom op de Bilderdijklaan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017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ilderdijklaan 4 in Aerdenhou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79</meta:user-defined>
    <meta:user-defined meta:name="OVERHEIDop.GmbID/DC.identifier">gmb-2021-280179</meta:user-defined>
    <meta:user-defined meta:name="OVERHEIDop.versieInformatie"/>
  </office:meta>
</office:document-meta>
</file>