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a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039</text:span>
          </text:p>
            <text:p text:style-name="common-al">Gemeente Aalsmeer heeft op 14 augustus 2021 een aanvraag omgevingsvergunning ontvangen voor het bouwen van een plantenkas in de tuin tegen de zijgevel van de woning. De locatie is Rastraat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17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7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astraat 4 in Kudelstaa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77</meta:user-defined>
    <meta:user-defined meta:name="OVERHEIDop.GmbID/DC.identifier">gmb-2021-280177</meta:user-defined>
    <meta:user-defined meta:name="OVERHEIDop.versieInformatie"/>
  </office:meta>
</office:document-meta>
</file>