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realiseren van een bedrijfsverzamelgebouw aan de Berkhaag 4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6 augustus 2021 een besluit genomen op de aanvraag omgevingsvergunning met zaaknummer 2021-015192, voor het realiseren van een bedrijfsverzamelgebouw aan de Berkhaag 4 te Sprang-Capelle. Het besluit betreft de volgende activiteit(en): Bouw. De vergunning is verleend. Het besluit is op 6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1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de aanvraag voor het realiseren van een bedrijfsverzamelgebouw aan de Berkhaag 4 te Sprang-Capelle.</meta:user-defined>
    <meta:user-defined meta:name="DCTERMS.W3CDTF/DCTERMS.available">2021-08-18</meta:user-defined>
    <meta:user-defined meta:name="DCTERMS.W3CDTF/OVERHEIDop.jaargang">2021</meta:user-defined>
    <meta:user-defined meta:name="OVERHEIDop.publicationIssue">280175</meta:user-defined>
    <meta:user-defined meta:name="OVERHEIDop.GmbID/DC.identifier">gmb-2021-280175</meta:user-defined>
    <meta:user-defined meta:name="OVERHEIDop.versieInformatie"/>
  </office:meta>
</office:document-meta>
</file>