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Binnenwatersloot 3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6 augustus 2021 een aanvraag tot het stellen van maatwerk voor het lozen van vethoudend afvalwater zonder vetafscheider en/of slibvangput. De locatie betreft <text:span text:style-name="nadrukvet">Binnenwatersloot 3A, 2611 BJ te Delft</text:span> (zaaknummer 0100534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017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7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7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Binnenwatersloot 3A te Delf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174</meta:user-defined>
    <meta:user-defined meta:name="OVERHEIDop.GmbID/DC.identifier">gmb-2021-280174</meta:user-defined>
    <meta:user-defined meta:name="OVERHEIDop.versieInformatie"/>
  </office:meta>
</office:document-meta>
</file>