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93-1 105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straat 93-1 1056RB Amsterdam</text:p>
            <text:p text:style-name="common-al">Omschrijving: vergroten van een dakterras op de eerste verdieping met behoudt van bestemming tot wonen</text:p>
            <text:p text:style-name="common-al">Datum ontvangst: 04-08-2021</text:p>
            <text:p text:style-name="common-al">Zaaknummer: Z2021-W003989</text:p>
            <text:p text:style-name="common-al">OLO nummer: 62926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1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989</meta:user-defined>
    <meta:user-defined meta:name="DCTERMS.abstract">vergroten van een dakterras op de eerste verdieping met behoudt van bestemming tot wonen</meta:user-defined>
    <dc:language>nl</dc:language>
    <meta:user-defined meta:name="OVERHEIDop.locatietype/OVERHEIDop.gebiedsmarkering">Punt</meta:user-defined>
    <meta:user-defined meta:name="DC.title">Aanvraag omgevingsvergunning Mercatorstraat 93-1 1056RB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72</meta:user-defined>
    <meta:user-defined meta:name="OVERHEIDop.GmbID/DC.identifier">gmb-2021-280172</meta:user-defined>
    <meta:user-defined meta:name="OVERHEIDop.versieInformatie"/>
  </office:meta>
</office:document-meta>
</file>