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208 Zeelberg 39A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1 besloten om de beslistermijn voor de aanvraag met zaaknummer OV 21208 voor een omgevingsvergunning op locatie Zeelberg 39A in Valkenswaard te verlengen voor een periode van maximaal 6 weken. De aanvraag betreft het bouwen woonhuis en beva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017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7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7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Verlenging beslistermijn op aanvraag omgevingsvergunning Zeelberg 39A in Valkenswaard</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OV 21208 Zeelberg 39A in Valkenswaard</meta:user-defined>
    <meta:user-defined meta:name="DCTERMS.W3CDTF/DCTERMS.available">2021-08-18</meta:user-defined>
    <meta:user-defined meta:name="DCTERMS.W3CDTF/OVERHEIDop.jaargang">2021</meta:user-defined>
    <meta:user-defined meta:name="OVERHEIDop.publicationIssue">280170</meta:user-defined>
    <meta:user-defined meta:name="OVERHEIDop.GmbID/DC.identifier">gmb-2021-280170</meta:user-defined>
    <meta:user-defined meta:name="OVERHEIDop.versieInformatie"/>
  </office:meta>
</office:document-meta>
</file>