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nging termijn van afhandeling van verzoek(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Munstraat 10, 5374 PG Schaijk; het melden van een OBM (Omgevingsvergunning Beperkte Milieutoets)-plichtige activiteit voor het wijzigen van een veehouderij. De afhandelingstermijn voor deze aanvraag is met 6 weken verlengd. Het besluit tot verlenging van de afhandelingstermijn is verzonden op 9 augustus 2021. </text:p>
            <text:p text:style-name="common-al">Achter-Oventje (naast 2d), 5411 NN Zeeland; het tijdelijk geplaatst hebben en bewonen van een woonunit. De afhandelingstermijn voor deze aanvraag is met 6 weken verlengd. Het besluit tot verlenging van de afhandelingstermijn is verzonden op 12 augustus 2021. </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5">
              <text:list-item text:style-override="id1-3-2-1-1-5-1">
                <text:number>-</text:number>
                <text:p text:style-name="al">naam en adres bezwaarmaker;</text:p>
              </text:list-item>
              <text:list-item text:style-override="id1-3-2-1-1-5-2">
                <text:number>-</text:number>
                <text:p text:style-name="al">de datum;</text:p>
              </text:list-item>
              <text:list-item text:style-override="id1-3-2-1-1-5-3">
                <text:number>-</text:number>
                <text:p text:style-name="al">een omschrijving van het besluit waartegen bezwaar gemaakt wordt;</text:p>
              </text:list-item>
              <text:list-item text:style-override="id1-3-2-1-1-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Zowel voor het digitaal indienen van een bezwaarschrift als voor het digitaal verzoeken om een voorlopige voorziening, hebt u een elektronische handtekening (DigiD) nodig. Op de websites vindt u meer informatie. </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text:span text:style-name="dez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8016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6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6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ging termijn van afhandeling van verzoek(en) om omgevingsvergunning</meta:user-defined>
    <meta:user-defined meta:name="DCTERMS.W3CDTF/DCTERMS.available">2021-08-20</meta:user-defined>
    <meta:user-defined meta:name="DCTERMS.W3CDTF/OVERHEIDop.jaargang">2021</meta:user-defined>
    <meta:user-defined meta:name="OVERHEIDop.publicationIssue">280168</meta:user-defined>
    <meta:user-defined meta:name="OVERHEIDop.GmbID/DC.identifier">gmb-2021-280168</meta:user-defined>
    <meta:user-defined meta:name="OVERHEIDop.versieInformatie"/>
  </office:meta>
</office:document-meta>
</file>