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en uitbreiden van het bestaande kantoor, Laag Boskoop 113 te Boskoop, V2021/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ag Boskoop 113 te Boskoop</text:p>
            <text:p text:style-name="common-al">2771 HA</text:p>
            <text:p text:style-name="common-al">V2021/682</text:p>
            <text:p text:style-name="common-al">het verbouwen en uitbreiden van het bestaande kantoor</text:p>
            <text:p text:style-name="last-al">Datum indiening: 30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015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5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5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en uitbreiden van het bestaande kantoor, Laag Boskoop 113 te Boskoop, V2021/682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155</meta:user-defined>
    <meta:user-defined meta:name="OVERHEIDop.GmbID/DC.identifier">gmb-2021-280155</meta:user-defined>
    <meta:user-defined meta:name="OVERHEIDop.versieInformatie"/>
  </office:meta>
</office:document-meta>
</file>