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bouwen van een appartementencomplex aan de Wijnruitstaat te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3 augustus 2021 een besluit genomen op de aanvraag omgevingsvergunning met zaaknummer 2021-038120, voor het bouwen van een appartementencomplex aan de Wijnruitstraat te Waalwijk, kadastraal gemeente Waalwijk, sectie E, nr. 3941. Het besluit betreft de volgende activiteit(en): Bouw. De vergunning is verleend. Het besluit is op 3 augustus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15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5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5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8120</meta:user-defined>
    <dc:language>nl</dc:language>
    <meta:user-defined meta:name="OVERHEIDop.locatietype/OVERHEIDop.gebiedsmarkering">Perceel</meta:user-defined>
    <meta:user-defined meta:name="DC.title">Besluit op de aanvraag voor het bouwen van een appartementencomplex aan de Wijnruitstaat te Waalwijk.</meta:user-defined>
    <meta:user-defined meta:name="DCTERMS.W3CDTF/DCTERMS.available">2021-08-18</meta:user-defined>
    <meta:user-defined meta:name="DCTERMS.W3CDTF/OVERHEIDop.jaargang">2021</meta:user-defined>
    <meta:user-defined meta:name="OVERHEIDop.publicationIssue">280153</meta:user-defined>
    <meta:user-defined meta:name="OVERHEIDop.GmbID/DC.identifier">gmb-2021-280153</meta:user-defined>
    <meta:user-defined meta:name="OVERHEIDop.versieInformatie"/>
  </office:meta>
</office:document-meta>
</file>